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Fm Fm Fm Bbm - Bbm½ - D#7 D#7 D#7 G# - (G#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C# <text:s text:c="2"/>C#</text:p>
      <text:p><text:s text:c="44"/>C7 Fm x2)</text:p>
      <text:p>Te raconter (un pe<text:span text:style-name="Measure_20__23_2">u c</text:span>omment j'étais mi<text:span text:style-name="Measure_20__23_1">not</text:span> <text:s text:c="2"/>D# <text:s text:c="2"/>C#</text:p>
      <text:p><text:s/>Les bonbecs fabuleu<text:span text:style-name="Measure_20__23_2">x</text:span> <text:s text:c="21"/>(C#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Fm <text:s/>Bbm</text:p>
      <text:p>Bousil<text:span text:style-name="Measure_20__23_1">ler</text:span> nos godasses et se mar<text:span text:style-name="Measure_20__23_2">rer</text:span> <text:s text:c="12"/>D# <text:s text:c="2"/>C#</text:p>
      <text:p>Et en<text:span text:style-name="Measure_20__23_1">ten</text:span>dre ton rire, comme on <text:span text:style-name="Measure_20__23_2">en</text:span>tend la mer <text:s text:c="3"/>Fm <text:s/>Bbm</text:p>
      <text:p>S'arrê<text:span text:style-name="Measure_20__23_1">ter</text:span>, repartir en arriè<text:span text:style-name="Measure_20__23_2">re</text:span> <text:s text:c="17"/>C7 F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C7 Fm X - [¾] Fm Bbm C7 F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18518518518519in" fo:page-width="9.2870370370370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